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2.699cm"/>
    </style:style>
    <style:style style:name="Tabulka1.B" style:family="table-column">
      <style:table-column-properties style:column-width="14.314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ca6e4" officeooo:paragraph-rsid="001ca6e4" style:font-weight-asian="bold" style:font-weight-complex="bold"/>
    </style:style>
    <style:style style:name="P2" style:family="paragraph" style:parent-style-name="Standard">
      <style:text-properties officeooo:paragraph-rsid="001ca6e4"/>
    </style:style>
    <style:style style:name="P3" style:family="paragraph" style:parent-style-name="Standard">
      <style:text-properties fo:font-weight="bold" officeooo:paragraph-rsid="001ca6e4" style:font-weight-asian="bold" style:font-weight-complex="bold"/>
    </style:style>
    <style:style style:name="P4" style:family="paragraph" style:parent-style-name="Standard">
      <style:text-properties fo:font-weight="bold" officeooo:rsid="001ca6e4" officeooo:paragraph-rsid="001ca6e4" style:font-weight-asian="bold" style:font-weight-complex="bold"/>
    </style:style>
    <style:style style:name="P5" style:family="paragraph" style:parent-style-name="Standard">
      <style:text-properties fo:font-weight="bold" officeooo:rsid="001cf34a" officeooo:paragraph-rsid="001cf34a" style:font-weight-asian="bold" style:font-weight-complex="bold"/>
    </style:style>
    <style:style style:name="T1" style:family="text">
      <style:text-properties officeooo:rsid="001ca6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6. B, C</text:p>
      <text:p text:style-name="P4">Pracovní list odevzdejte do 21. 4. 2020 na email <text:a xlink:type="simple" xlink:href="mailto:peskovakristyna@email.cz" text:style-name="Internet_20_link" text:visited-style-name="Visited_20_Internet_20_Link">peskovakristyna@email.cz</text:a> nebo na Messenger.</text:p>
      <text:p text:style-name="P4"/>
      <text:p text:style-name="P5">Přečtěte si žlutou tabulku z učebnice str. 108.</text:p>
      <text:p text:style-name="P3"/>
      <text:p text:style-name="P3">1. Rozděl slovesa podle časů:</text:p>
      <text:p text:style-name="P2">Stojí, postojí, stál, dojdu, došel jsem, jdu, zaprská, prská, prskala, hučí, bude hučet, hučelo, oblékali jste se, budete se oblékat, oblékáte se, zíval, zívá, bude zívat</text:p>
      <text:p text:style-name="Standard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Přítomný</text:p>
          </table:table-cell>
          <table:table-cell table:style-name="Tabulka1.B1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Budoucí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Minulý</text:p>
          </table:table-cell>
          <table:table-cell table:style-name="Tabulka1.B2" office:value-type="string">
            <text:p text:style-name="Table_20_Contents"/>
          </table:table-cell>
        </table:table-row>
      </table:table>
      <text:p text:style-name="Standard"/>
      <text:p text:style-name="P3">2. Svět za 100 let</text:p>
      <text:p text:style-name="P2">Často přemýšlím o tom, jak bude vypadat planeta Země v budoucnosti. Zavírám oči a v hlavě se mi honí nejrůznější nápady. Budeme mít dost vody pro přežití? Děti ve školách budou učit roboti nebo budou sedět doma a učit se z internetových kurzů a domácí úkoly budou posílat ke kontrole mailem? Naše nohy zakrní, protože zpohodlníme a všude se dostaneme pomocí elektrovozítek. Zato prsty budou silné od používání klávesnic a počítačových myší. </text:p>
      <text:p text:style-name="P2"/>
      <text:p text:style-name="P2">a) Vyznač všechna slovesa v textu. </text:p>
      <text:p text:style-name="P2">b) Vypiš slovesa v čase budoucím. </text:p>
      <text:p text:style-name="P2"/>
      <text:p text:style-name="P2">c) Rozděl je na tvary složené a jednoduché.</text:p>
      <text:p text:style-name="P2"/>
      <table:table table:name="Tabulka2" table:style-name="Tabulka2">
        <table:table-column table:style-name="Tabulka2.A" table:number-columns-repeated="2"/>
        <table:table-row>
          <table:table-cell table:style-name="Tabulka2.A1" office:value-type="string">
            <text:p text:style-name="P1">Tv. složené</text:p>
          </table:table-cell>
          <table:table-cell table:style-name="Tabulka2.B1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P1">Tv. jednoduché</text:p>
          </table:table-cell>
          <table:table-cell table:style-name="Tabulka2.B2" office:value-type="string">
            <text:p text:style-name="Table_20_Contents"/>
          </table:table-cell>
        </table:table-row>
      </table:table>
      <text:p text:style-name="P2"/>
      <text:p text:style-name="P2"/>
      <text:p text:style-name="P2">d) Vypiš slovesa v infinitiv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4:35:52.849000000</meta:creation-date>
    <dc:date>2020-04-17T14:42:27.570000000</dc:date>
    <meta:editing-duration>PT6M34S</meta:editing-duration>
    <meta:editing-cycles>2</meta:editing-cycles>
    <meta:generator>LibreOffice/5.4.4.2$Windows_x86 LibreOffice_project/2524958677847fb3bb44820e40380acbe820f960</meta:generator>
    <meta:document-statistic meta:table-count="2" meta:image-count="0" meta:object-count="0" meta:page-count="1" meta:paragraph-count="16" meta:word-count="164" meta:character-count="993" meta:non-whitespace-character-count="841"/>
  </office:meta>
</office:document-meta>
</file>